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a05f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d8c5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8a05f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a05f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8a05f" style:font-size-asian="9.60000038146973pt" style:font-weight-asian="bold" style:font-size-complex="11pt" style:font-weight-complex="bold"/>
    </style:style>
    <style:style style:name="T9" style:family="text">
      <style:text-properties officeooo:rsid="001afd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9735 – CD – UCR – Evolución, </text:span><text:span text:style-name="T4">de l</text:span><text:span text:style-name="T5">os</text:span><text:span text:style-name="T4"> diputado</text:span><text:span text:style-name="T5">s Bastía y González</text:span><text:span text:style-name="T4">, por el cual </text:span>se solicita disponga garantizar el funcionamiento de los comedores escolares cumpliendo con lo establecido en la <text:span text:style-name="T3">L</text:span>ey <text:span text:style-name="T3">N</text:span>° 10.319, en cuanto a la actualización de los montos de las raciones diarias asignadas a las <text:span text:style-name="T3">E</text:span>scuela dependientes del <text:span text:style-name="T3">M</text:span>inisterio de <text:span text:style-name="T3">E</text:span>ducación y privadas incorporadas al ámbito oficial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/>
      <text:p text:style-name="P5">PROYECTO DE COMUNICACIÓN</text:p>
      <text:p text:style-name="P7"/>
      <text:p text:style-name="P7">La Cámara de Diputados de la Provincia de Santa Fe vería con agrado que el Poder Ejecutivo, por intermedio del organismo que corresponda proceda a:</text:p>
      <text:p text:style-name="P7">a) <text:span text:style-name="T3">ga</text:span>rantizar el funcionamiento de los comedores escolares cumpliendo con lo establecido en la ley N<text:span text:style-name="T3">°</text:span> 10.319, en cuanto a la actualización de los montos de las raciones diarias asignadas a las escuelas dependientes del Ministerio de Educación y Privadas Incorporadas al ámbito oficial, para la atención de los servicios de Comedor Escolar y Copa de Leche, como así también a incrementar los montos con valores acordes al contexto económ<text:span text:style-name="T3">i</text:span>co y social con altos niveles de inflación;</text:p>
      <text:p text:style-name="P7">b) <text:span text:style-name="T3">a</text:span>ctualizar los montos destinados al Programa Social Nutricional Infantil <text:span text:style-name="T3">(</text:span>PROSONU<text:span text:style-name="T3">)</text:span> destinado a atender las necesidades básicas de los comedores de los Municipios y Comunas e Instituciones, con convenios con el Ministerio de Desarrollo Social, con el mismo criterio que los planteados para las raciones diarias asignadas por el Ministerio de Educación;</text:p>
      <text:p text:style-name="P7">c) <text:span text:style-name="T3">e</text:span>fectivizar las transferencias correspondientes a cada mes dentro del mismo período; <text:span text:style-name="T3">e</text:span>,</text:p>
      <text:p text:style-name="P7"/>
      <text:p text:style-name="P7"><text:soft-page-break/></text:p>
      <text:p text:style-name="P7">d) <text:span text:style-name="T3">i</text:span>nformar motivos por los cuales se emite Circular del Ministerio de Educación de devolución de partidas de copa de leche, complementos y módulos alimentarios que coincidan con los días no trabajados por motivos de paros docentes y/o no docentes.</text:p>
      <text:p text:style-name="P7"/>
      <text:p text:style-name="P10">Sala de <text:span text:style-name="T2">la Comisión Mixta, 21 de diciembre de 2022. <text:s text:c="4"/></text:span></text:p>
      <text:p text:style-name="P10"><text:span text:style-name="T9">Firmantes: Diputados Balagué, De Ponti, Di Stefano, Hynes, Argañaraz, Boscarol, González.</text:span><text:span text:style-name="T2"> 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07:33.420769993</dc:date>
    <meta:print-date>2017-03-29T09:42:11.806000000</meta:print-date>
    <meta:editing-cycles>57</meta:editing-cycles>
    <meta:editing-duration>PT1H20M13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382" meta:character-count="2462" meta:non-whitespace-character-count="2080"/>
  </office:meta>
</office:document-meta>
</file>